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FreeSans1" svg:font-family="Free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automatic-styles>
    <style:style style:name="P1" style:family="paragraph" style:parent-style-name="Standard">
      <style:text-properties fo:font-weight="bold" officeooo:rsid="00033afa" officeooo:paragraph-rsid="00033afa" style:font-weight-asian="bold" style:font-weight-complex="bold"/>
    </style:style>
    <style:style style:name="P2" style:family="paragraph" style:parent-style-name="Standard">
      <style:text-properties fo:font-weight="bold" officeooo:rsid="00048d2f" officeooo:paragraph-rsid="00048d2f" style:font-weight-asian="bold" style:font-weight-complex="bold"/>
    </style:style>
    <style:style style:name="P3" style:family="paragraph" style:parent-style-name="Standard">
      <style:text-properties fo:font-weight="bold" officeooo:rsid="00053b3c" officeooo:paragraph-rsid="00053b3c" style:font-weight-asian="bold" style:font-weight-complex="bold"/>
    </style:style>
    <style:style style:name="P4" style:family="paragraph" style:parent-style-name="Standard">
      <style:text-properties fo:font-weight="bold" officeooo:rsid="000ebac0" officeooo:paragraph-rsid="00053b3c" style:font-weight-asian="bold" style:font-weight-complex="bold"/>
    </style:style>
    <style:style style:name="P5" style:family="paragraph" style:parent-style-name="Standard">
      <style:text-properties fo:font-weight="normal" officeooo:rsid="00048d2f" officeooo:paragraph-rsid="00048d2f" style:font-weight-asian="normal" style:font-weight-complex="normal"/>
    </style:style>
    <style:style style:name="P6" style:family="paragraph" style:parent-style-name="Standard">
      <style:text-properties fo:font-weight="normal" officeooo:rsid="00053b3c" officeooo:paragraph-rsid="00053b3c" style:font-weight-asian="normal" style:font-weight-complex="normal"/>
    </style:style>
    <style:style style:name="P7" style:family="paragraph" style:parent-style-name="Standard">
      <style:text-properties fo:font-weight="normal" officeooo:rsid="0007134c" officeooo:paragraph-rsid="000f7950" style:font-weight-asian="normal" style:font-weight-complex="normal"/>
    </style:style>
    <style:style style:name="P8" style:family="paragraph" style:parent-style-name="Standard">
      <style:text-properties fo:font-weight="normal" officeooo:rsid="000ebac0" officeooo:paragraph-rsid="000ebac0" style:font-weight-asian="normal" style:font-weight-complex="normal"/>
    </style:style>
    <style:style style:name="P9" style:family="paragraph" style:parent-style-name="Standard">
      <style:text-properties officeooo:paragraph-rsid="00087e11"/>
    </style:style>
    <style:style style:name="P10" style:family="paragraph" style:parent-style-name="Standard">
      <style:text-properties fo:font-size="14pt" fo:font-weight="bold" officeooo:rsid="00033afa" officeooo:paragraph-rsid="00033afa" style:font-size-asian="14pt" style:font-weight-asian="bold" style:font-size-complex="14pt" style:font-weight-complex="bold"/>
    </style:style>
    <style:style style:name="P11" style:family="paragraph" style:parent-style-name="Standard">
      <style:text-properties officeooo:paragraph-rsid="000f7950"/>
    </style:style>
    <style:style style:name="T1" style:family="text">
      <style:text-properties fo:font-weight="normal" officeooo:rsid="00087e11" style:font-weight-asian="normal" style:font-weight-complex="normal"/>
    </style:style>
    <style:style style:name="T2" style:family="text">
      <style:text-properties fo:font-weight="normal" officeooo:rsid="0007134c" style:font-weight-asian="normal" style:font-weight-complex="normal"/>
    </style:style>
    <style:style style:name="T3" style:family="text">
      <style:text-properties fo:font-weight="normal" officeooo:rsid="000f7950" style:font-weight-asian="normal" style:font-weight-complex="normal"/>
    </style:style>
    <style:style style:name="T4" style:family="text">
      <style:text-properties officeooo:rsid="000a1a38"/>
    </style:style>
    <style:style style:name="T5" style:family="text">
      <style:text-properties officeooo:rsid="000e4043"/>
    </style:style>
    <style:style style:name="T6" style:family="text">
      <style:text-properties officeooo:rsid="000ebac0"/>
    </style:style>
    <style:style style:name="T7" style:family="text">
      <style:text-properties officeooo:rsid="000f7950"/>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0">Chauffage au bois, tous les avantages !</text:p>
      <text:p text:style-name="P1"/>
      <text:p text:style-name="P5">Par rapport à l’électricité et au gaz, le bois est toujours très apprécié comme énergie de chauffage. Il est écologique et économique et bien plus. Dans cet article, découvrons tous les avantages qu’apportent le chauffage au bois.</text:p>
      <text:p text:style-name="P5"/>
      <text:p text:style-name="P3">Un système respectueux de l’environnement</text:p>
      <text:p text:style-name="P6"/>
      <text:p text:style-name="P7">Le chauffage au bois est une énergie renouvelable. <text:span text:style-name="T5">Chaque arbre abattu est remplacé par un nouvel arbre planté. La pérennité des forêts est toujours garantie. </text:span></text:p>
      <text:p text:style-name="P7">Le chauffage au bois<text:span text:style-name="T5"> n’a également aucun impact sur le réchauffement climatique puisqu’il ne dégage presque pas de CO2 ni de gaz à effet de serre. </text:span></text:p>
      <text:p text:style-name="P3"/>
      <text:p text:style-name="P3">Un appareil simple d’utilisation, <text:span text:style-name="T6">efficace et agréable</text:span></text:p>
      <text:p text:style-name="P4"/>
      <text:p text:style-name="P8">Facile d’utilisation car, désormais, il existe des poêles qui sont automatisés. Vous pouvez les programmer en fonction de votre emploi du temps. Vous pouvez ainsi profiter d’un intérieur déjà chauffé et accueillant le soir où vous rentrerez chez vous.</text:p>
      <text:p text:style-name="P8"/>
      <text:p text:style-name="P8"><text:span text:style-name="T7">L</text:span>e chauffage au bois dispose d’une capacité de chauffe très élevé. <text:span text:style-name="T7">Il est très efficace, en plus de diffuser une chaleur douce et homogène améliorant favorablement votre confort.</text:span></text:p>
      <text:p text:style-name="P3"/>
      <text:p text:style-name="P2">Un bon plan pour vos finances</text:p>
      <text:p text:style-name="P5"/>
      <text:p text:style-name="P11"><text:span text:style-name="T2">Le chauffage au bois est un mode chauffage peu coûteux. Il est très économique car, le bois reste le combustible le moins cher par rapport au gaz, au fioul ou </text:span><text:span text:style-name="T1">à </text:span><text:span text:style-name="T2">l’électricit</text:span>é (soit entre 3 € à 6 € pour les 100 kWh contre 6,86 € <text:span text:style-name="T7">les 100 kWh </text:span>pour le gaz et 16,07 € <text:span text:style-name="T7">les </text:span>100 kWh pour l’électricité).</text:p>
      <text:p text:style-name="P9"><text:span text:style-name="T1">Son installation p</text:span><text:span text:style-name="T3">ermet également de bénéficier d’</text:span>un crédit d’impôt de 30 % <text:span text:style-name="T7">sur le coût de l’appareil</text:span>, <text:span text:style-name="T7">d’</text:span>une prime énergie et des aides écologiques si votre <text:span text:style-name="T7">système de</text:span> <text:span text:style-name="T7">chauffage au bois</text:span> respecte les critères d’éligibilité et est installé par un professionnel QualiBois. <text:span text:style-name="T4">Pour tous ceux qui veulent investir dans un système de chauffage intéressant, le chauffage au bois vous est tout indiqué !</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FreeSans1" svg:font-family="Free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FR" style:letter-kerning="true" style:font-name-asian="Noto Sans CJK SC Regular" style:font-size-asian="10.5pt" style:language-asian="zh" style:country-asian="CN" style:font-name-complex="Free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Noto Sans CJK SC Regular"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Noto Sans CJK SC Regular" style:font-family-asian="'Noto Sans CJK SC Regular'"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0-01-28T09:03:59.062818743</meta:creation-date>
    <dc:date>2020-01-28T11:51:21.892042610</dc:date>
    <meta:editing-duration>PT2H47M17S</meta:editing-duration>
    <meta:editing-cycles>14</meta:editing-cycles>
    <meta:generator>LibreOffice/5.1.6.2$Linux_x86 LibreOffice_project/10m0$Build-2</meta:generator>
    <meta:document-statistic meta:table-count="0" meta:image-count="0" meta:object-count="0" meta:page-count="1" meta:paragraph-count="11" meta:word-count="303" meta:character-count="1815" meta:non-whitespace-character-count="1521"/>
  </office:meta>
</office:document-meta>
</file>