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tab-stops>
          <style:tab-stop style:position="1.642cm"/>
        </style:tab-stops>
      </style:paragraph-properties>
    </style:style>
    <style:style style:name="P2" style:family="paragraph" style:parent-style-name="Standard" style:master-page-name="MP0">
      <style:paragraph-properties style:page-number="auto" fo:break-before="page"/>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paragraph-properties>
        <style:tab-stops>
          <style:tab-stop style:position="1.642cm"/>
        </style:tab-stops>
      </style:paragraph-properties>
    </style:style>
    <style:style style:name="P5" style:family="paragraph" style:parent-style-name="Standard" style:list-style-name="L3">
      <style:paragraph-properties>
        <style:tab-stops>
          <style:tab-stop style:position="0.372cm"/>
        </style:tab-stops>
      </style:paragraph-propertie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1.642cm"/>
        </style:tab-stops>
      </style:paragraph-properties>
      <style:text-properties fo:font-weight="bold" style:font-weight-asian="bold" style:font-weight-complex="bold"/>
    </style:style>
    <style:style style:name="T1" style:family="text">
      <style:text-properties officeooo:rsid="001119a2"/>
    </style:style>
    <style:style style:name="T2" style:family="text">
      <style:text-properties officeooo:rsid="00176fc3"/>
    </style:style>
    <style:style style:name="T3" style:family="text">
      <style:text-properties officeooo:rsid="001960b6"/>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l bois pour chauffer la maison ?</text:p>
      <text:p text:style-name="Standard"/>
      <text:p text:style-name="Standard">Malgré le développement de la technologie et l’avancée de la science, le bois reste une des solutions de chauffage les plus appréciées jusqu’<text:span text:style-name="T2">à </text:span>aujourd’hui. Elle produit une chaleur douce et agréable qui réchauffe <text:span text:style-name="T2">une pièce</text:span>. Le chauffage au bois est facile à utiliser. <text:span text:style-name="T2">Par ailleurs</text:span>, le bois coûte moins cher que l’électricité ou le gaz. Toutefois, il faut savoir choisir le <text:span text:style-name="T2">meilleur </text:span>bois à utiliser. Découvrez dans cet article les critères qui distinguent un bois de qualité, ainsi que les différents types de bois et leur performance de chauffage.</text:p>
      <text:p text:style-name="Standard"/>
      <text:p text:style-name="P6">Comment reconnaître un bois de qualité ?</text:p>
      <text:p text:style-name="Standard"/>
      <text:p text:style-name="Standard">Trois caractéristiques distinguent un bois de chauffage de qualité :</text:p>
      <text:list xml:id="list7629123271466125812" text:style-name="L1">
        <text:list-item>
          <text:p text:style-name="P3">Le pouvoir calorifique</text:p>
        </text:list-item>
      </text:list>
      <text:p text:style-name="Standard">Plus le pouvoir calorifique du bois est élevé, plus la chaleur produite est intense.</text:p>
      <text:p text:style-name="Standard"/>
      <text:list xml:id="list135426119763135" text:continue-numbering="true" text:style-name="L1">
        <text:list-item>
          <text:p text:style-name="P3">La longévité de la combustion</text:p>
        </text:list-item>
      </text:list>
      <text:p text:style-name="Standard">Un bois avec une combustion lente est l’idéal pour une cheminée. Il permet de réchauffer entièrement la pièce. De plus, l’ajout de bois toutes les heures peut être pénible pour l’usager. Cela épuise également le stock en peu de temps.</text:p>
      <text:p text:style-name="Standard"/>
      <text:list xml:id="list135425589787312" text:continue-numbering="true" text:style-name="L1">
        <text:list-item>
          <text:p text:style-name="P3">La quantité de cendres produites</text:p>
        </text:list-item>
      </text:list>
      <text:p text:style-name="Standard">Un bois de chauffage de qualité est propre. Il ne doit laisser qu’une faible quantité de cendres après la combustion.</text:p>
      <text:p text:style-name="Standard"/>
      <text:p text:style-name="P1">La qualité du chauffage dépend du type de bois utilisé. Mais les bois ont également des performances différentes selon leur essence.</text:p>
      <text:p text:style-name="P1"/>
      <text:p text:style-name="P1"/>
      <text:p text:style-name="P7">Les différentes catégories de bois</text:p>
      <text:p text:style-name="P1"/>
      <text:p text:style-name="P1">Les essences de bois peuvent être classées en différentes catégories :</text:p>
      <text:list xml:id="list7075631492308009159" text:style-name="L2">
        <text:list-item>
          <text:p text:style-name="P4">Les bois durs</text:p>
        </text:list-item>
      </text:list>
      <text:p text:style-name="P1">Ce sont les chênes, les frênes, les charmes, les hêtres et les ormes. Parmi les différentes catégories d’essences de bois, ce sont ceux qui ont le meilleur pouvoir calorifique. Leur combustion est lente, ce qui permet au feu de tenir longtemps.</text:p>
      <text:p text:style-name="P1"/>
      <text:list xml:id="list135425602017360" text:continue-numbering="true" text:style-name="L2">
        <text:list-item>
          <text:p text:style-name="P4">Les bois mi-durs</text:p>
        </text:list-item>
      </text:list>
      <text:p text:style-name="P1">Ce sont les châtaigniers, les robiniers (faux acacia) et les arbres fruitiers (poirier, pommier, cerisier, merisier…). Ils se consument lentement, mais leur pouvoir calorifique est faible.</text:p>
      <text:p text:style-name="P1"/>
      <text:list xml:id="list135425408794740" text:continue-numbering="true" text:style-name="L2">
        <text:list-item>
          <text:p text:style-name="P4">Les bois tendres</text:p>
        </text:list-item>
      </text:list>
      <text:p text:style-name="P1">Ce sont les bouleaux, les érables, les aulnes, les peupliers, les saules et les tilleuls. Ces bois s’embrasent facilement <text:span text:style-name="T3">et</text:span> se consument assez rapidement.</text:p>
      <text:p text:style-name="P1"/>
      <text:list xml:id="list135426513234000" text:continue-numbering="true" text:style-name="L2">
        <text:list-item>
          <text:p text:style-name="P4">Les bois résineux</text:p>
        </text:list-item>
      </text:list>
      <text:p text:style-name="P1">Ce sont les pins, les sapins, les épicéas et les mélèzes. Ils sont faciles à embraser, mais produisent de grosses fumées et projettent des braises.</text:p>
      <text:p text:style-name="P1"/>
      <text:p text:style-name="P1">Les bois durs sont recommandés pour <text:span text:style-name="T3">alimenter</text:span> une cheminée ou un poêle. Mais à part l’essence, leur taux d’humidité conditionne également leur performance de chauffage. Plus un bois est humide, plus son efficacité est médiocre. En plus, les bois humides produisent beaucoup de fumées <text:soft-page-break/>et de cendres, ce qui est néfaste pour l’environnement et la santé. Afin de les éviter, sachez reconnaître un bois sec.</text:p>
      <text:p text:style-name="P1"/>
      <text:p text:style-name="P1"/>
      <text:p text:style-name="P7">Astuces pour reconnaître un bois sec</text:p>
      <text:p text:style-name="P1"/>
      <text:p text:style-name="P1">Plusieurs caractéristiques permettent de <text:span text:style-name="T3">différencier</text:span> un bois sec d’un <text:span text:style-name="T3">bois </text:span>humide.</text:p>
      <text:p text:style-name="P1"/>
      <text:list xml:id="list5984466120988143489" text:style-name="L3">
        <text:list-item>
          <text:p text:style-name="P5">Son aspect visuel</text:p>
        </text:list-item>
      </text:list>
      <text:p text:style-name="P1">Un bois sec a les écorches détachées. Sa couleur est d’un jaune clair. Il est marqué par des fissures, surtout à ses extrémités.</text:p>
      <text:p text:style-name="P1"/>
      <text:list xml:id="list135425698283643" text:continue-numbering="true" text:style-name="L3">
        <text:list-item>
          <text:p text:style-name="P5">Son aspect physique</text:p>
        </text:list-item>
      </text:list>
      <text:p text:style-name="P1">Un bois sec est solide. Il est également plus léger qu’un bois humide. Aussi, lorsque vous tapez <text:span text:style-name="T1">deux</text:span> bois <text:span text:style-name="T1">secs </text:span>entre eux, ils sonnent creux.</text:p>
      <text:p text:style-name="P1"/>
      <text:p text:style-name="P1"/>
      <text:p text:style-name="P1">En résumé, les meilleurs bois pour le chauffage sont ceux qui sont durs et dont le taux d’humidité est assez faible (inférieur à 25 %). Le vendeur peut vous renseigner directement sur le taux d’humidité des bûches. Mais vous pouvez également les déterminer par leurs aspects physiques et visuels. Les bois secs ont aussi la propriété d’être indolore, du fait que les sèves disparaissent au chauffage.</text:p>
      <text:p text:style-name="P1"/>
      <text:p text:style-name="P1">Afin de vous fournir des bois de qualité, contactez l’entreprise <text:a xlink:type="simple" xlink:href="http://chauffabois-regniowez.fr/" text:style-name="Internet_20_link" text:visited-style-name="Visited_20_Internet_20_Link">Chauff’abois</text:a>. Elle est spécialisée dans <text:a xlink:type="simple" xlink:href="http://chauffabois-regniowez.fr/" text:style-name="Internet_20_link" text:visited-style-name="Visited_20_Internet_20_Link">la vente et l’achat de bois de chauffage à Regniowez</text:a> et alentour. Achetez vos bûches au meilleur prix ! L’équipe s’occupe de la livrai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creation-date>2020-06-12T13:26:00Z</meta:creation-date>
    <dc:date>2020-06-16T13:54:24.352768791</dc:date>
    <meta:editing-cycles>101</meta:editing-cycles>
    <meta:editing-duration>PT3H17M57S</meta:editing-duration>
    <meta:document-statistic meta:table-count="0" meta:image-count="0" meta:object-count="0" meta:page-count="2" meta:paragraph-count="30" meta:word-count="615" meta:character-count="3719" meta:non-whitespace-character-count="3143"/>
    <meta:template xlink:type="simple" xlink:actuate="onRequest" xlink:title="" xlink:href="Normal"/>
  </office:meta>
</office:document-meta>
</file>